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5B9BD5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Gastos comprometido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corrientes</text:p>
          </table:table-cell>
          <table:table-cell office:value-type="string" table:style-name="ce3">
            <text:p>Pagos cerrad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6774045.619999999" table:style-name="ce7">
            <text:p>16.774.045,62</text:p>
          </table:table-cell>
          <table:table-cell office:value-type="float" office:value="16707385.869999999" table:style-name="ce7">
            <text:p>16.707.385,87</text:p>
          </table:table-cell>
          <table:table-cell office:value-type="float" office:value="16644148.369999999" table:style-name="ce7">
            <text:p>16.644.148,37</text:p>
          </table:table-cell>
          <table:table-cell office:value-type="float" office:value="16644148.369999999" table:style-name="ce7">
            <text:p>16.644.148,37</text:p>
          </table:table-cell>
          <table:table-cell office:value-type="float" office:value="0" table:style-name="ce7">
            <text:p>0,00</text:p>
          </table:table-cell>
          <table:table-cell office:value-type="percentage" office:value="0.6446183242883029" table:formula="of:=+[.B2]/[.$B$9]" table:style-name="ce11">
            <text:p>64,46%</text:p>
          </table:table-cell>
          <table:table-cell office:value-type="percentage" office:value="0.85930476769817543" table:formula="of:=+[.D2]/[.$D$9]" table:style-name="ce11">
            <text:p>85,9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 Gastos corrientes bienes y ss</text:p>
          </table:table-cell>
          <table:table-cell office:value-type="float" office:value="2644582.9500000002" table:style-name="ce7">
            <text:p>2.644.582,95</text:p>
          </table:table-cell>
          <table:table-cell office:value-type="float" office:value="2031255.7" table:style-name="ce7">
            <text:p>2.031.255,70</text:p>
          </table:table-cell>
          <table:table-cell office:value-type="float" office:value="1233247.08" table:style-name="ce7">
            <text:p>1.233.247,08</text:p>
          </table:table-cell>
          <table:table-cell office:value-type="float" office:value="1227016.72" table:style-name="ce7">
            <text:p>1.227.016,72</text:p>
          </table:table-cell>
          <table:table-cell office:value-type="float" office:value="144.84" table:style-name="ce7">
            <text:p>144,84</text:p>
          </table:table-cell>
          <table:table-cell office:value-type="percentage" office:value="0.10163002225520458" table:formula="of:=+[.B3]/[.$B$9]" table:style-name="ce11">
            <text:p>10,16%</text:p>
          </table:table-cell>
          <table:table-cell office:value-type="percentage" office:value="6.3670130308616887E-2" table:formula="of:=+[.D3]/[.$D$9]" table:style-name="ce11">
            <text:p>6,3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I Gastos financieros</text:p>
          </table:table-cell>
          <table:table-cell office:value-type="float" office:value="24567.93" table:style-name="ce7">
            <text:p>24.567,93</text:p>
          </table:table-cell>
          <table:table-cell office:value-type="float" office:value="15831.2" table:style-name="ce7">
            <text:p>15.831,20</text:p>
          </table:table-cell>
          <table:table-cell office:value-type="float" office:value="15831.2" table:style-name="ce7">
            <text:p>15.831,20</text:p>
          </table:table-cell>
          <table:table-cell office:value-type="float" office:value="15831.2" table:style-name="ce7">
            <text:p>15.831,20</text:p>
          </table:table-cell>
          <table:table-cell office:value-type="float" office:value="0" table:style-name="ce7">
            <text:p>0,00</text:p>
          </table:table-cell>
          <table:table-cell office:value-type="percentage" office:value="9.4413346825226573E-4" table:formula="of:=+[.B4]/[.$B$9]" table:style-name="ce11">
            <text:p>0,09%</text:p>
          </table:table-cell>
          <table:table-cell office:value-type="percentage" office:value="8.1733383625102573E-4" table:formula="of:=+[.D4]/[.$D$9]" table:style-name="ce11">
            <text:p>0,08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 Transferencias corrientes</text:p>
          </table:table-cell>
          <table:table-cell office:value-type="float" office:value="353427" table:style-name="ce7">
            <text:p>353.427,00</text:p>
          </table:table-cell>
          <table:table-cell office:value-type="float" office:value="328427" table:style-name="ce7">
            <text:p>328.427,00</text:p>
          </table:table-cell>
          <table:table-cell office:value-type="float" office:value="328427" table:style-name="ce7">
            <text:p>328.427,00</text:p>
          </table:table-cell>
          <table:table-cell office:value-type="float" office:value="328427" table:style-name="ce7">
            <text:p>328.427,00</text:p>
          </table:table-cell>
          <table:table-cell office:value-type="float" office:value="0" table:style-name="ce7">
            <text:p>0,00</text:p>
          </table:table-cell>
          <table:table-cell office:value-type="percentage" office:value="1.3582025806976554E-2" table:formula="of:=+[.B5]/[.$B$9]" table:style-name="ce11">
            <text:p>1,36%</text:p>
          </table:table-cell>
          <table:table-cell office:value-type="percentage" office:value="1.6956042488150969E-2" table:formula="of:=+[.D5]/[.$D$9]" table:style-name="ce11">
            <text:p>1,7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 Inversiones reales</text:p>
          </table:table-cell>
          <table:table-cell office:value-type="float" office:value="5993473.9800000004" table:style-name="ce7">
            <text:p>5.993.473,98</text:p>
          </table:table-cell>
          <table:table-cell office:value-type="float" office:value="1898497.86" table:style-name="ce7">
            <text:p>1.898.497,86</text:p>
          </table:table-cell>
          <table:table-cell office:value-type="float" office:value="918092.59" table:style-name="ce7">
            <text:p>918.092,59</text:p>
          </table:table-cell>
          <table:table-cell office:value-type="float" office:value="918092.59" table:style-name="ce7">
            <text:p>918.092,59</text:p>
          </table:table-cell>
          <table:table-cell office:value-type="float" office:value="0" table:style-name="ce7">
            <text:p>0,00</text:p>
          </table:table-cell>
          <table:table-cell office:value-type="percentage" office:value="0.2303262576707566" table:formula="of:=+[.B6]/[.$B$9]" table:style-name="ce11">
            <text:p>23,03%</text:p>
          </table:table-cell>
          <table:table-cell office:value-type="percentage" office:value="4.7399321505529592E-2" table:formula="of:=+[.D6]/[.$D$9]" table:style-name="ce11">
            <text:p>4,7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 Transferencias capital</text:p>
          </table:table-cell>
          <table:table-cell office:value-type="float" office:value="121573" table:style-name="ce7">
            <text:p>121.573,00</text:p>
          </table:table-cell>
          <table:table-cell office:value-type="float" office:value="121573" table:style-name="ce7">
            <text:p>121.573,00</text:p>
          </table:table-cell>
          <table:table-cell office:value-type="float" office:value="121573" table:style-name="ce7">
            <text:p>121.573,00</text:p>
          </table:table-cell>
          <table:table-cell office:value-type="float" office:value="121573" table:style-name="ce7">
            <text:p>121.573,00</text:p>
          </table:table-cell>
          <table:table-cell office:value-type="float" office:value="0" table:style-name="ce7">
            <text:p>0,00</text:p>
          </table:table-cell>
          <table:table-cell office:value-type="percentage" office:value="4.6719906046554472E-3" table:formula="of:=+[.B7]/[.$B$9]" table:style-name="ce11">
            <text:p>0,47%</text:p>
          </table:table-cell>
          <table:table-cell office:value-type="percentage" office:value="6.2765757791289319E-3" table:formula="of:=+[.D7]/[.$D$9]" table:style-name="ce11">
            <text:p>0,6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I Activos financieros</text:p>
          </table:table-cell>
          <table:table-cell office:value-type="float" office:value="110000" table:style-name="ce7">
            <text:p>110.000,00</text:p>
          </table:table-cell>
          <table:table-cell office:value-type="float" office:value="108000" table:style-name="ce7">
            <text:p>108.000,00</text:p>
          </table:table-cell>
          <table:table-cell office:value-type="float" office:value="108000" table:style-name="ce7">
            <text:p>108.000,00</text:p>
          </table:table-cell>
          <table:table-cell office:value-type="float" office:value="108000" table:style-name="ce7">
            <text:p>108.000,00</text:p>
          </table:table-cell>
          <table:table-cell office:value-type="float" office:value="0" table:style-name="ce7">
            <text:p>0,00</text:p>
          </table:table-cell>
          <table:table-cell office:value-type="percentage" office:value="4.2272459058516213E-3" table:formula="of:=+[.B8]/[.$B$9]" table:style-name="ce11">
            <text:p>0,42%</text:p>
          </table:table-cell>
          <table:table-cell office:value-type="percentage" office:value="5.5758283841471764E-3" table:formula="of:=+[.D8]/[.$D$9]" table:style-name="ce11">
            <text:p>0,56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6021670.48" table:formula="of:=SUM([.B2:.B8])" table:style-name="ce5">
            <text:p>26.021.670,48</text:p>
          </table:table-cell>
          <table:table-cell office:value-type="float" office:value="21210970.629999999" table:formula="of:=SUM([.C2:.C8])" table:style-name="ce5">
            <text:p>21.210.970,63</text:p>
          </table:table-cell>
          <table:table-cell office:value-type="float" office:value="19369319.239999998" table:formula="of:=SUM([.D2:.D8])" table:style-name="ce5">
            <text:p>19.369.319,24</text:p>
          </table:table-cell>
          <table:table-cell office:value-type="float" office:value="19363088.879999999" table:formula="of:=SUM([.E2:.E8])" table:style-name="ce5">
            <text:p>19.363.088,88</text:p>
          </table:table-cell>
          <table:table-cell office:value-type="float" office:value="144.84" table:formula="of:=SUM([.F2:.F8])" table:style-name="ce5">
            <text:p>144,84</text:p>
          </table:table-cell>
          <table:table-cell office:value-type="percentage" office:value="1" table:formula="of:=+[.B9]/[.$B$9]" table:style-name="ce12">
            <text:p>100,00%</text:p>
          </table:table-cell>
          <table:table-cell office:value-type="percentage" office:value="1" table:formula="of:=+[.D9]/[.$D$9]" table:style-name="ce12">
            <text:p>100,00%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3">
            <text:p>RATIO PERSONAL 2021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6774045.619999999" table:formula="of:=+[.B2]" table:style-name="ce7">
            <text:p>16.774.045,62</text:p>
          </table:table-cell>
          <table:table-cell office:value-type="percentage" office:value="0.6446183242883029" table:formula="of:=+[.B15]/[.$B$16]" table:style-name="ce8">
            <text:p>64,46%</text:p>
          </table:table-cell>
          <table:table-cell office:value-type="float" office:value="16644148.369999999" table:formula="of:=+[.D2]" table:style-name="ce7">
            <text:p>16.644.148,37</text:p>
          </table:table-cell>
          <table:table-cell office:value-type="percentage" office:value="0.85930476769817543" table:formula="of:=+[.D15]/[.D16]" table:style-name="ce8">
            <text:p>85,93%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float" office:value="26021670.48" table:formula="of:=+[.B9]" table:style-name="ce5">
            <text:p>26.021.670,48</text:p>
          </table:table-cell>
          <table:table-cell office:value-type="percentage" office:value="1" table:formula="of:=+[.B16]/[.B16]" table:style-name="ce9">
            <text:p>100,00%</text:p>
          </table:table-cell>
          <table:table-cell office:value-type="float" office:value="19369319.239999998" table:formula="of:=+[.D9]" table:style-name="ce5">
            <text:p>19.369.319,24</text:p>
          </table:table-cell>
          <table:table-cell office:value-type="percentage" office:value="1" table:formula="of:=+[.D16]/[.D16]" table:style-name="ce9">
            <text:p>100,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4">
            <text:p>RATIO PERSON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5" svg:x="0in" svg:y="0.175in" svg:width="5.93333in" svg:height="3.4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20-05-20T12:59:09Z</meta:creation-date>
    <dc:date>2022-06-21T11:19:55Z</dc:date>
    <meta:print-date>2021-06-25T11:1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3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4"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5.4pt" svg:width="427.2pt" chart:style-name="Crt0"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2:.$A$8"/>
          </chart:axis>
          <chart:axis chart:dimension="y"/>
          <chart:series chart:values-cell-range-address="Hoja1.$H$2:.$H$8" chart:class="chart:circle" chart:attached-axis="primary-y" chart:style-name="G0S0">
            <chart:data-label chart:style-name="DL00"/>
            <chart:data-point chart:style-name="G0S0P0">
              <chart:data-label svg:x="254.6316535433071pt" svg:y="198.45pt" chart:style-name="DL000">
                <text:p text:style-name="a2" text:class-names="" text:cond-style-name="">I Gastos personal; 85,93%</text:p>
              </chart:data-label>
            </chart:data-point>
            <chart:data-point chart:style-name="G0S0P1">
              <chart:data-label svg:x="7.498740157480314pt" svg:y="67.48102362204724pt" chart:style-name="DL001">
                <text:p text:style-name="a6" text:class-names="" text:cond-style-name="">II Gastos corrientes bienes y ss; 6,37%</text:p>
              </chart:data-label>
            </chart:data-point>
            <chart:data-point chart:style-name="G0S0P2">
              <chart:data-label svg:x="16.74645669291338pt" svg:y="49.46141732283464pt" chart:style-name="DL002"/>
            </chart:data-point>
            <chart:data-point chart:style-name="G0S0P3">
              <chart:data-label svg:x="30.50795275590551pt" svg:y="10.35110236220472pt" chart:style-name="DL003">
                <text:p text:style-name="a11" text:class-names="" text:cond-style-name="">IV Transferencias corrientes; 1,70%</text:p>
              </chart:data-label>
            </chart:data-point>
            <chart:data-point chart:style-name="G0S0P4">
              <chart:data-label svg:x="113.5429921259842pt" svg:y="14.87811023622047pt" chart:style-name="DL004">
                <text:p text:style-name="a14" text:class-names="" text:cond-style-name="">VI Inversiones reales; 4,74%</text:p>
              </chart:data-label>
            </chart:data-point>
            <chart:data-point chart:style-name="G0S0P5">
              <chart:data-label svg:x="201.6420472440945pt" svg:y="14.11133858267717pt" chart:style-name="DL005">
                <text:p text:style-name="a17" text:class-names="" text:cond-style-name="">VII Transferencias capital; 0,63%</text:p>
              </chart:data-label>
            </chart:data-point>
            <chart:data-point chart:style-name="G0S0P6">
              <chart:data-label svg:x="261.0555905511811pt" svg:y="23.50165354330709pt" chart:style-name="DL006">
                <text:p text:style-name="a20" text:class-names="" text:cond-style-name="">VIII Activos financieros; 0,56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71a6db" draw:end-color="#559bdb" draw:start-intensity="100%" draw:end-intensity="100%"/>
  </office:styles>
</office:document-styles>
</file>